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top="0cm" fo:margin-bottom="0cm" table:align="center" style:writing-mode="lr-tb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9.615cm"/>
    </style:style>
    <style:style style:name="Tabela1.C" style:family="table-column">
      <style:table-column-properties style:column-width="5.32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text-properties style:language-asian="en" style:country-asian="US"/>
    </style:style>
    <style:style style:name="P5" style:family="paragraph" style:parent-style-name="Standard">
      <style:paragraph-properties fo:margin-top="0cm" fo:margin-bottom="0.423cm"/>
    </style:style>
    <style:style style:name="P6" style:family="paragraph" style:parent-style-name="Standard">
      <style:paragraph-properties fo:margin-top="0cm" fo:margin-bottom="0.423cm" fo:text-align="end" style:justify-single-word="false"/>
    </style:style>
    <style:style style:name="P7" style:family="paragraph" style:parent-style-name="Standard">
      <style:paragraph-properties fo:margin-top="0cm" fo:margin-bottom="0.423cm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.423cm" fo:line-height="115%" fo:text-align="center" style:justify-single-word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7.493cm" fo:margin-right="0cm" fo:margin-top="0cm" fo:margin-bottom="0.423cm" fo:text-indent="1.249cm" style:auto-text-indent="false"/>
    </style:style>
    <style:style style:name="P11" style:family="paragraph" style:parent-style-name="Standard">
      <style:paragraph-properties fo:margin-left="7.493cm" fo:margin-right="0cm" fo:text-indent="1.249cm" style:auto-text-indent="false"/>
    </style:style>
    <style:style style:name="P12" style:family="paragraph" style:parent-style-name="Standard">
      <style:paragraph-properties fo:margin-left="7.493cm" fo:margin-right="0cm" fo:line-height="150%" fo:text-indent="1.249cm" style:auto-text-indent="false"/>
    </style:style>
    <style:style style:name="P13" style:family="paragraph" style:parent-style-name="Standard">
      <style:paragraph-properties fo:margin-left="4.995cm" fo:margin-right="0cm" fo:line-height="115%" fo:text-align="justify" style:justify-single-word="false" fo:text-indent="1.249cm" style:auto-text-indent="false"/>
    </style:style>
    <style:style style:name="P14" style:family="paragraph" style:parent-style-name="Standard">
      <style:paragraph-properties fo:margin-top="0cm" fo:margin-bottom="0.212cm"/>
    </style:style>
    <style:style style:name="P15" style:family="paragraph" style:parent-style-name="Standard">
      <style:paragraph-properties fo:margin-top="0cm" fo:margin-bottom="0.212cm"/>
      <style:text-properties fo:color="#000000" fo:language="en" fo:country="US" fo:font-weight="bold" style:font-weight-asian="bold" style:font-weight-complex="bold"/>
    </style:style>
    <style:style style:name="P16" style:family="paragraph" style:parent-style-name="Standard">
      <style:paragraph-properties fo:margin-top="0cm" fo:margin-bottom="0.212cm"/>
      <style:text-properties fo:color="#000000" fo:font-style="italic" style:font-style-asian="italic" style:font-style-complex="italic"/>
    </style:style>
    <style:style style:name="P17" style:family="paragraph" style:parent-style-name="Normal_20__28_Web_29_">
      <style:paragraph-properties fo:margin-top="0cm" fo:margin-bottom="0.176cm" fo:line-height="115%" fo:text-align="justify" style:justify-single-word="false"/>
    </style:style>
    <style:style style:name="P18" style:family="paragraph" style:parent-style-name="Normal_20__28_Web_29_" style:master-page-name="Standard">
      <style:paragraph-properties fo:margin-top="0cm" fo:margin-bottom="0.176cm" fo:line-height="115%"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language="en" fo:country="US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ff0000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language-asian="en" style:country-asian="US" style:font-weight-asian="bold"/>
    </style:style>
    <style:style style:name="T11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Na podstawie art. 28aa ustawy z dnia 8 marca 1990 r. o samorządzie gminnym (Dz.U. z 2022 r. poz.559) Burmistrz Bornego Sulinowa przedstawia Radzie Miejskiej <text:line-break/></text:span>w Bornem Sulinowie<text:span text:style-name="T1"> w terminie do dnia 31 maja 2022 r. Raport o stanie gminy</text:span><text:span text:style-name="T2">. </text:span></text:p>
      <text:p text:style-name="P17"><text:span text:style-name="T1">Dokument ten obejmuje podsumowanie działalności Burmistrza Bornego Sulinowa w roku poprzednim i zawiera m.in. informacje dotyczące stanu realizacji polityk, programów i strategii realizowanych przez Gminę Borne Sulinowo i jej jednostki organizacyjne, a także sposób wykonania uchwał podjętych przez Radę Miejską w Bornem Sulinowie.</text:span></text:p>
      <text:p text:style-name="P17"><text:span text:style-name="T1">Raport o stanie Gminy Borne Sulinowo za rok 2021 został przedłożony Radzie Miejskiej <text:line-break/>w Bornem Sulinowie w dniu 31 maja 2022 r.</text:span></text:p>
      <text:p text:style-name="P17"><text:span text:style-name="T1">Raport o stanie Gminy Borne Sulinowo za rok 2021 będzie przedmiotem debaty podczas sesji Rady Miejskiej w Bornem Sulinowie w dniu 30 czerwca 2022 roku. Wówczas Radni, oprócz głosowania nad absolutorium dla Burmistrza, będą głosowali w sprawie udzielenia Burmistrzowi wotum zaufania.</text:span></text:p>
      <text:p text:style-name="P17"><text:span text:style-name="T1">Mieszkaniec, który chciałby zabrać głos w debacie zobowiązany jest złożyć do Przewodniczącego Rady Miejskiej w Bornem Sulinowie pisemne zgłoszenie, poparte podpisami co najmniej 20 osób. Zgodnie z art. 28 aa ust. 8 ustawy o samorządzie gminnym „</text:span><text:span text:style-name="Emphasis"><text:span text:style-name="T1">Zgłoszenie składa się najpóźniej w dniu poprzedzającym dzień, na który zwołana została sesja, podczas której ma być przedstawiany raport o stanie gminy. Mieszkańcy są dopuszczani do głosu według kolejności otrzymania przez przewodniczącego rady zgłoszenia</text:span></text:span><text:span text:style-name="T1">. </text:span><text:span text:style-name="T2">Liczba </text:span><text:span text:style-name="T7">M</text:span><text:span text:style-name="T2">ieszkańców mogących zabrać głos w debacie wynosi maksymalnie 15, chyba że rada postanowi o zwiększeniu tej liczby</text:span><text:span text:style-name="T7">.”</text:span></text:p>
      <text:p text:style-name="P17"><text:span text:style-name="T1">Zgłoszenia (wzór zamieszczony poniżej) można składać w Biurze Obsługi Interesanta Urzędu Miejskiego w Bornem Sulinowie do dnia 29 czerwca 2022r.,  do godziny 15.00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10">Borne Sulinowo, dnia</text:p>
      <text:p text:style-name="P10"/>
      <text:p text:style-name="P5"><text:soft-page-break/></text:p>
      <text:p text:style-name="P12"><text:span text:style-name="T9">Pan Mariusz Gorgol<text:tab/><text:tab/><text:tab/></text:span></text:p>
      <text:p text:style-name="P12"><text:span text:style-name="T9">Przewodniczący Rady Miejskiej </text:span></text:p>
      <text:p text:style-name="P12"><text:span text:style-name="T9">w Bornem Sulinowie</text:span></text:p>
      <text:p text:style-name="P11"/>
      <text:p text:style-name="P7"/>
      <text:p text:style-name="P8"><text:span text:style-name="T9">ZGŁOSZENIE</text:span></text:p>
      <text:p text:style-name="P8"><text:span text:style-name="T9">udziału w debacie nad Raportem o Stanie Gminy Borne Sulinowo za 2021 r.</text:span></text:p>
      <text:p text:style-name="P9"/>
      <text:p text:style-name="P9">Ja, niżej podpisany ............................................................................................, zamieszkały w..............................................................................................................................</text:p>
      <text:p text:style-name="P13"><text:span text:style-name="T11">(adres zamieszkania na terenie gminy)</text:span></text:p>
      <text:p text:style-name="P2"/>
      <text:p text:style-name="P3">zgłaszam swój udział w debacie nad Raportem o stanie Gminy Borne Sulinowo <text:span text:style-name="T1">za 2021 rok, która odbędzie się dnia 30</text:span><text:span text:style-name="T4"> czerwca 2022 r. <text:s text:c="2"/></text:span></text:p>
      <text:p text:style-name="P9">Swoje zgłoszenie składam wraz z poparciem następujących osób: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10">Lp.</text:span></text:p>
          </table:table-cell>
          <table:table-cell table:style-name="Tabela1.A1" office:value-type="string">
            <text:p text:style-name="P1"><text:span text:style-name="T10">Imię i nazwisko</text:span></text:p>
          </table:table-cell>
          <table:table-cell table:style-name="Tabela1.A1" office:value-type="string">
            <text:p text:style-name="P1"><text:span text:style-name="T10">Podpis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0">1.</text:span>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10">2.</text:span>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10">3.</text:span>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10">4.</text:span>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10">5.</text:span>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10">6.</text:span>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10">7.</text:span>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10">8.</text:span>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10">9.</text:span>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10">10.</text:span>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10">11.</text:span>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10">12.</text:span></text:p>
          </table:table-cell>
          <table:table-cell table:style-name="Tabela1.A1" office:value-type="string"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10">13.</text:span></text:p>
          </table:table-cell>
          <table:table-cell table:style-name="Tabela1.A1" office:value-type="string">
            <text:p text:style-name="P4"/>
            <text:p text:style-name="P4"><text:soft-page-break/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10">14.</text:span>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10">15.</text:span>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10">16.</text:span>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10">17.</text:span>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10">18.</text:span>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10">19.</text:span>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10">20.</text:span>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5"/>
      <text:p text:style-name="P15"/>
      <text:p text:style-name="P15"/>
      <text:p text:style-name="P14"><text:span text:style-name="T5"><text:tab/><text:tab/><text:tab/><text:tab/><text:tab/><text:tab/><text:tab/></text:span><text:span text:style-name="T6">….........................................................</text:span></text:p>
      <text:p text:style-name="P14"><text:span text:style-name="T5"><text:tab/><text:tab/><text:tab/><text:tab/><text:tab/><text:tab/><text:tab/><text:tab/><text:tab/></text:span><text:span text:style-name="T3">(podpis) <text:s text:c="6"/></text:span>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z</meta:initial-creator>
    <dc:creator>sekretarz</dc:creator>
    <meta:editing-cycles>5</meta:editing-cycles>
    <meta:creation-date>2020-06-03T10:19:00</meta:creation-date>
    <dc:date>2022-06-06T06:46:00</dc:date>
    <meta:editing-duration>PT15S</meta:editing-duration>
    <meta:generator>OpenOffice/4.1.5$Win32 OpenOffice.org_project/415m1$Build-9789</meta:generator>
    <meta:document-statistic meta:table-count="1" meta:image-count="0" meta:object-count="0" meta:page-count="3" meta:paragraph-count="41" meta:word-count="352" meta:character-count="25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